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80000000201A7BBC924E9B1A4A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ato" svg:font-family="Lato"/>
    <style:font-face style:name="Lato Light" svg:font-family="'Lato Light'"/>
    <style:font-face style:name="Lato Light1" svg:font-family="'Lato Light'" style:font-pitch="variable"/>
    <style:font-face style:name="Lato Light2" svg:font-family="'Lato Light'" style:font-family-generic="roman" style:font-pitch="variable"/>
    <style:font-face style:name="Lato Light3" svg:font-family="'Lato Light'" style:font-family-generic="system" style:font-pitch="variable"/>
    <style:font-face style:name="Lato1" svg:font-family="Lato" style:font-pitch="variable"/>
    <style:font-face style:name="Lato2" svg:font-family="Lato" style:font-family-generic="roman" style:font-pitch="variable"/>
    <style:font-face style:name="Lato3" svg:font-family="Lato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ula1" style:family="table">
      <style:table-properties style:width="17.145cm" fo:margin-left="-0.101cm" fo:margin-top="0cm" fo:margin-bottom="0cm" table:align="left" style:writing-mode="lr-tb"/>
    </style:style>
    <style:style style:name="Taula1.A" style:family="table-column">
      <style:table-column-properties style:column-width="6.983cm"/>
    </style:style>
    <style:style style:name="Taula1.B" style:family="table-column">
      <style:table-column-properties style:column-width="10.162cm"/>
    </style:style>
    <style:style style:name="Taula1.1" style:family="table-row">
      <style:table-row-properties style:min-row-height="0.811cm" fo:keep-together="auto"/>
    </style:style>
    <style:style style:name="Taula1.A1" style:family="table-cell">
      <style:table-cell-properties fo:background-color="transparent" fo:padding="0.176cm" fo:border-left="1pt solid #b7b7b7" fo:border-right="1pt solid #000000" fo:border-top="1pt solid #b7b7b7" fo:border-bottom="1pt solid #b7b7b7">
        <style:background-image/>
      </style:table-cell-properties>
    </style:style>
    <style:style style:name="Taula1.2" style:family="table-row">
      <style:table-row-properties fo:keep-together="auto"/>
    </style:style>
    <style:style style:name="Taula1.A2" style:family="table-cell">
      <style:table-cell-properties fo:background-color="transparent" fo:padding="0.176cm" fo:border="1pt solid #b7b7b7">
        <style:background-image/>
      </style:table-cell-properties>
    </style:style>
    <style:style style:name="Taula1.6" style:family="table-row">
      <style:table-row-properties style:min-row-height="0.185cm" fo:keep-together="auto"/>
    </style:style>
    <style:style style:name="Taula2" style:family="table">
      <style:table-properties style:width="17.145cm" fo:margin-left="-0.101cm" fo:margin-top="0cm" fo:margin-bottom="0cm" table:align="left" style:writing-mode="lr-tb"/>
    </style:style>
    <style:style style:name="Taula2.A" style:family="table-column">
      <style:table-column-properties style:column-width="6.983cm"/>
    </style:style>
    <style:style style:name="Taula2.B" style:family="table-column">
      <style:table-column-properties style:column-width="10.162cm"/>
    </style:style>
    <style:style style:name="Taula2.1" style:family="table-row">
      <style:table-row-properties style:min-row-height="0.185cm" fo:keep-together="auto"/>
    </style:style>
    <style:style style:name="Taula2.A1" style:family="table-cell">
      <style:table-cell-properties fo:background-color="transparent" fo:padding="0.176cm" fo:border-left="1pt solid #b7b7b7" fo:border-right="1pt solid #000000" fo:border-top="1pt solid #b7b7b7" fo:border-bottom="1pt solid #b7b7b7">
        <style:background-image/>
      </style:table-cell-properties>
    </style:style>
    <style:style style:name="Taula2.A2" style:family="table-cell">
      <style:table-cell-properties fo:background-color="transparent" fo:padding="0.176cm" fo:border="1pt solid #b7b7b7">
        <style:background-image/>
      </style:table-cell-properties>
    </style:style>
    <style:style style:name="Taula4" style:family="table">
      <style:table-properties style:width="17.145cm" fo:margin-left="-0.101cm" fo:margin-top="0cm" fo:margin-bottom="0cm" table:align="left" style:writing-mode="lr-tb"/>
    </style:style>
    <style:style style:name="Taula4.A" style:family="table-column">
      <style:table-column-properties style:column-width="6.983cm"/>
    </style:style>
    <style:style style:name="Taula4.B" style:family="table-column">
      <style:table-column-properties style:column-width="10.162cm"/>
    </style:style>
    <style:style style:name="Taula4.1" style:family="table-row">
      <style:table-row-properties style:min-row-height="0.185cm" fo:keep-together="auto"/>
    </style:style>
    <style:style style:name="Taula4.A1" style:family="table-cell">
      <style:table-cell-properties fo:background-color="transparent" fo:padding="0.176cm" fo:border-left="1pt solid #b7b7b7" fo:border-right="1pt solid #000000" fo:border-top="1pt solid #b7b7b7" fo:border-bottom="1pt solid #b7b7b7">
        <style:background-image/>
      </style:table-cell-properties>
    </style:style>
    <style:style style:name="Taula4.A2" style:family="table-cell">
      <style:table-cell-properties fo:background-color="transparent" fo:padding="0.176cm" fo:border="1pt solid #b7b7b7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0" fo:widows="0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margin-left="0cm" fo:margin-right="0.43cm" fo:orphans="0" fo:widows="0" fo:text-indent="0cm" style:auto-text-indent="false"/>
      <style:text-properties style:font-name="Lato2" fo:font-size="13pt" style:font-name-asian="Lato3" style:font-size-asian="13pt" style:font-name-complex="Lato3" style:font-size-complex="13pt"/>
    </style:style>
    <style:style style:name="P4" style:family="paragraph" style:parent-style-name="Standard">
      <style:paragraph-properties fo:line-height="100%" fo:orphans="0" fo:widows="0"/>
      <style:text-properties style:font-name="Lato2" fo:font-size="10pt" fo:font-weight="bold" style:font-name-asian="Lato3" style:font-size-asian="10pt" style:font-weight-asian="bold" style:font-name-complex="Lato3" style:font-size-complex="10pt"/>
    </style:style>
    <style:style style:name="P5" style:family="paragraph" style:parent-style-name="Standard">
      <style:paragraph-properties fo:line-height="100%" fo:text-align="center" style:justify-single-word="false" fo:orphans="0" fo:widows="0"/>
      <style:text-properties style:font-name="Lato2" fo:font-size="9pt" fo:font-weight="bold" style:font-name-asian="Lato3" style:font-size-asian="9pt" style:font-weight-asian="bold" style:font-name-complex="Lato3" style:font-size-complex="9pt"/>
    </style:style>
    <style:style style:name="P6" style:family="paragraph" style:parent-style-name="Standard">
      <style:paragraph-properties fo:line-height="100%" fo:orphans="0" fo:widows="0"/>
      <style:text-properties style:font-name="Lato2" fo:font-size="9pt" fo:font-weight="bold" style:font-name-asian="Lato3" style:font-size-asian="9pt" style:font-weight-asian="bold" style:font-name-complex="Lato3" style:font-size-complex="9pt"/>
    </style:style>
    <style:style style:name="P7" style:family="paragraph" style:parent-style-name="Standard">
      <style:paragraph-properties fo:line-height="100%" fo:orphans="0" fo:widows="0" fo:padding="0cm" fo:border="none" style:shadow="none" style:join-border="false"/>
    </style:style>
    <style:style style:name="P8" style:family="paragraph" style:parent-style-name="Standard">
      <style:paragraph-properties fo:line-height="100%" fo:orphans="0" fo:widows="0"/>
    </style:style>
    <style:style style:name="P9" style:family="paragraph" style:parent-style-name="Standard">
      <style:paragraph-properties fo:line-height="100%" fo:orphans="0" fo:widows="0"/>
      <style:text-properties style:font-name="Lato Light2" fo:font-style="italic" style:font-name-asian="Lato Light3" style:font-style-asian="italic" style:font-name-complex="Lato Light3"/>
    </style:style>
    <style:style style:name="P10" style:family="paragraph" style:parent-style-name="Standard">
      <style:paragraph-properties fo:line-height="100%" fo:orphans="0" fo:widows="0"/>
      <style:text-properties style:font-name="Lato Light2" fo:font-style="italic" officeooo:paragraph-rsid="000cad20" style:font-name-asian="Lato Light3" style:font-style-asian="italic" style:font-name-complex="Lato Light3"/>
    </style:style>
    <style:style style:name="P11" style:family="paragraph" style:parent-style-name="Standard">
      <style:paragraph-properties fo:line-height="100%" fo:text-align="center" style:justify-single-word="false" fo:orphans="0" fo:widows="0"/>
      <style:text-properties style:font-name="Lato Light2" fo:font-size="9pt" fo:font-style="italic" style:font-name-asian="Lato Light3" style:font-size-asian="9pt" style:font-style-asian="italic" style:font-name-complex="Lato Light3" style:font-size-complex="9pt"/>
    </style:style>
    <style:style style:name="P12" style:family="paragraph" style:parent-style-name="Standard">
      <style:paragraph-properties fo:line-height="100%" fo:orphans="0" fo:widows="0"/>
      <style:text-properties style:font-name="Lato Light2" fo:font-size="9pt" fo:font-style="italic" style:font-name-asian="Lato Light3" style:font-size-asian="9pt" style:font-style-asian="italic" style:font-name-complex="Lato Light3" style:font-size-complex="9pt"/>
    </style:style>
    <style:style style:name="P13" style:family="paragraph" style:parent-style-name="Standard">
      <style:paragraph-properties fo:line-height="100%" fo:orphans="0" fo:widows="0"/>
      <style:text-properties fo:color="#666666" loext:opacity="100%" style:font-name="Lato Light2" fo:font-size="14pt" style:font-name-asian="Lato Light3" style:font-size-asian="14pt" style:font-name-complex="Lato Light3" style:font-size-complex="14pt"/>
    </style:style>
    <style:style style:name="P14" style:family="paragraph" style:parent-style-name="Standard">
      <style:paragraph-properties fo:margin-left="1.27cm" fo:margin-right="-0.542cm" fo:margin-top="0.905cm" fo:margin-bottom="0cm" style:contextual-spacing="false" fo:orphans="0" fo:widows="0" fo:text-indent="0cm" style:auto-text-indent="false" fo:padding="0cm" fo:border="none" style:shadow="none" style:join-border="false"/>
    </style:style>
    <style:style style:name="P15" style:family="paragraph" style:parent-style-name="Standard" style:master-page-name="First_20_Page">
      <style:paragraph-properties fo:margin-left="0cm" fo:margin-right="0.43cm" fo:orphans="0" fo:widows="0" fo:text-indent="0cm" style:auto-text-indent="false" style:page-number="1" fo:padding="0cm" fo:border="none" style:shadow="none" style:join-border="false"/>
      <style:text-properties style:font-name="Lato2" fo:font-size="13pt" style:font-name-asian="Lato3" style:font-size-asian="13pt" style:font-name-complex="Lato3" style:font-size-complex="13pt"/>
    </style:style>
    <style:style style:name="P16" style:family="paragraph" style:parent-style-name="Standard">
      <style:paragraph-properties fo:line-height="100%" fo:orphans="0" fo:widows="0" fo:padding="0cm" fo:border="none" style:shadow="none" style:join-border="false"/>
      <style:text-properties style:font-name="Lato2" fo:font-weight="bold" style:font-name-asian="Lato3" style:font-weight-asian="bold" style:font-name-complex="Lato3"/>
    </style:style>
    <style:style style:name="P17" style:family="paragraph" style:parent-style-name="Standard">
      <style:paragraph-properties fo:line-height="100%" fo:orphans="0" fo:widows="0"/>
      <style:text-properties style:font-name="Lato2" fo:font-weight="bold" style:font-name-asian="Lato3" style:font-weight-asian="bold" style:font-name-complex="Lato3"/>
    </style:style>
    <style:style style:name="P18" style:family="paragraph" style:parent-style-name="Standard">
      <style:paragraph-properties fo:line-height="100%" fo:orphans="0" fo:widows="0"/>
      <style:text-properties style:font-name="Lato2" fo:font-size="10pt" fo:font-weight="bold" style:font-name-asian="Lato3" style:font-size-asian="10pt" style:font-weight-asian="bold" style:font-name-complex="Lato3" style:font-size-complex="10pt"/>
    </style:style>
    <style:style style:name="P19" style:family="paragraph" style:parent-style-name="Standard">
      <style:paragraph-properties fo:line-height="100%" fo:orphans="0" fo:widows="0"/>
      <style:text-properties style:font-name="Lato2" fo:font-size="9pt" fo:font-weight="bold" style:font-name-asian="Lato3" style:font-size-asian="9pt" style:font-weight-asian="bold" style:font-name-complex="Lato3" style:font-size-complex="9pt"/>
    </style:style>
    <style:style style:name="P20" style:family="paragraph" style:parent-style-name="Standard">
      <style:paragraph-properties fo:line-height="100%" fo:orphans="0" fo:widows="0" fo:padding="0cm" fo:border="none" style:shadow="none" style:join-border="false"/>
      <style:text-properties style:font-name="Lato Light2" fo:font-style="italic" style:font-name-asian="Lato Light3" style:font-style-asian="italic" style:font-name-complex="Lato Light3"/>
    </style:style>
    <style:style style:name="P21" style:family="paragraph" style:parent-style-name="Standard">
      <style:paragraph-properties fo:line-height="100%" fo:orphans="0" fo:widows="0"/>
      <style:text-properties style:font-name="Lato Light2" fo:font-style="italic" style:font-name-asian="Lato Light3" style:font-style-asian="italic" style:font-name-complex="Lato Light3"/>
    </style:style>
    <style:style style:name="P22" style:family="paragraph" style:parent-style-name="Standard">
      <style:paragraph-properties fo:line-height="100%" fo:orphans="0" fo:widows="0"/>
      <style:text-properties style:font-name="Lato Light2" fo:font-style="italic" officeooo:paragraph-rsid="000cad20" style:font-name-asian="Lato Light3" style:font-style-asian="italic" style:font-name-complex="Lato Light3"/>
    </style:style>
    <style:style style:name="P23" style:family="paragraph" style:parent-style-name="Standard">
      <style:paragraph-properties fo:line-height="100%" fo:orphans="0" fo:widows="0"/>
      <style:text-properties style:font-name="Lato Light2" fo:font-size="10pt" fo:font-style="italic" style:font-name-asian="Lato Light3" style:font-size-asian="10pt" style:font-style-asian="italic" style:font-name-complex="Lato Light3" style:font-size-complex="10pt"/>
    </style:style>
    <style:style style:name="P24" style:family="paragraph" style:parent-style-name="Standard">
      <style:paragraph-properties fo:line-height="100%" fo:orphans="0" fo:widows="0"/>
      <style:text-properties style:font-name="Lato Light2" fo:font-size="9pt" fo:font-style="italic" style:font-name-asian="Lato Light3" style:font-size-asian="9pt" style:font-style-asian="italic" style:font-name-complex="Lato Light3" style:font-size-complex="9pt"/>
    </style:style>
    <style:style style:name="P25" style:family="paragraph">
      <loext:graphic-properties draw:fill="none" draw:fill-color="#ffffff"/>
      <style:paragraph-properties style:writing-mode="lr-tb"/>
    </style:style>
    <style:style style:name="P26" style:family="paragraph">
      <style:paragraph-properties fo:margin-top="0cm" fo:margin-bottom="0cm" fo:line-height="100%" fo:text-align="start" style:writing-mode="lr-tb"/>
      <style:text-properties fo:font-size="11pt"/>
    </style:style>
    <style:style style:name="P27" style:family="paragraph">
      <loext:graphic-properties draw:fill="none"/>
      <style:paragraph-properties fo:margin-top="0cm" fo:margin-bottom="0cm" fo:line-height="100%" fo:text-align="start" style:writing-mode="lr-tb"/>
      <style:text-properties fo:font-size="11pt"/>
    </style:style>
    <style:style style:name="T1" style:family="text">
      <style:text-properties fo:color="#6c4796" loext:opacity="100%" style:font-name="Lato2" fo:font-size="13pt" fo:font-weight="bold" style:font-name-asian="Lato3" style:font-size-asian="13pt" style:font-weight-asian="bold" style:font-name-complex="Lato3" style:font-size-complex="13pt"/>
    </style:style>
    <style:style style:name="T2" style:family="text">
      <style:text-properties fo:color="#6c4796" loext:opacity="100%" style:font-name="Lato2" fo:font-size="13pt" style:font-name-asian="Lato3" style:font-size-asian="13pt" style:font-name-complex="Lato3" style:font-size-complex="13pt"/>
    </style:style>
    <style:style style:name="T3" style:family="text">
      <style:text-properties fo:color="#6c4796" loext:opacity="100%" style:font-name="Lato2" fo:font-size="13pt" fo:font-style="italic" style:font-name-asian="Lato3" style:font-size-asian="13pt" style:font-style-asian="italic" style:font-name-complex="Lato3" style:font-size-complex="13pt"/>
    </style:style>
    <style:style style:name="T4" style:family="text">
      <style:text-properties style:font-name="Lato2" fo:font-weight="bold" style:font-name-asian="Lato3" style:font-weight-asian="bold" style:font-name-complex="Lato3"/>
    </style:style>
    <style:style style:name="T5" style:family="text">
      <style:text-properties style:font-name="Lato2" fo:font-size="13pt" style:font-name-asian="Lato3" style:font-size-asian="13pt" style:font-name-complex="Lato3" style:font-size-complex="13pt"/>
    </style:style>
    <style:style style:name="T6" style:family="text">
      <style:text-properties style:font-name="Lato2" fo:font-size="9pt" fo:font-weight="bold" style:font-name-asian="Lato3" style:font-size-asian="9pt" style:font-weight-asian="bold" style:font-name-complex="Lato3" style:font-size-complex="9pt"/>
    </style:style>
    <style:style style:name="T7" style:family="text">
      <style:text-properties style:font-name="Lato Light2" fo:font-style="italic" style:font-name-asian="Lato Light3" style:font-style-asian="italic" style:font-name-complex="Lato Light3"/>
    </style:style>
    <style:style style:name="T8" style:family="text">
      <style:text-properties style:font-name="Lato Light2" fo:font-size="9pt" fo:font-style="italic" style:font-name-asian="Lato Light3" style:font-size-asian="9pt" style:font-style-asian="italic" style:font-name-complex="Lato Light3" style:font-size-complex="9pt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ato Light" fo:font-size="12pt" fo:letter-spacing="normal" fo:font-style="italic" style:text-underline-style="none" fo:font-weight="normal" fo:background-color="transparent" style:font-name-asian="Lato Light" style:font-size-asian="12pt" style:font-style-asian="italic" style:font-weight-asian="normal" style:font-name-complex="Lato Light" style:font-size-complex="12pt" style:font-style-complex="italic" style:font-weight-complex="normal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ato" fo:font-size="11pt" fo:letter-spacing="normal" fo:font-style="normal" style:text-underline-style="none" fo:font-weight="bold" fo:background-color="transparent" style:font-name-asian="Lato" style:font-size-asian="11pt" style:font-style-asian="normal" style:font-weight-asian="bold" style:font-name-complex="Lato" style:font-size-complex="11pt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1.1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256cm" fo:padding-bottom="0.256cm" fo:padding-left="0.254cm" fo:padding-right="0.254cm" fo:wrap-option="wrap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235cm" fo:padding-bottom="0.235cm" fo:padding-left="0.254cm" fo:padding-right="0.254cm" fo:wrap-option="wrap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Inprimakia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table:number-columns-spanned="2" office:value-type="string">
            <text:p text:style-name="P16">Ikaslearen izen-abizenak:</text:p>
            <text:p text:style-name="P20">Nombre-apellidos alumno/a:</text:p>
          </table:table-cell>
          <table:covered-table-cell/>
        </table:table-row>
        <table:table-row table:style-name="Taula1.2">
          <table:table-cell table:style-name="Taula1.A2" office:value-type="string">
            <text:p text:style-name="P16">Taldea:</text:p>
            <text:p text:style-name="P20">Grupo:</text:p>
          </table:table-cell>
          <table:table-cell table:style-name="Taula1.A2" office:value-type="string">
            <text:p text:style-name="P8"><text:span text:style-name="T4">Irakasgaia</text:span><text:span text:style-name="T5">:</text:span></text:p>
            <text:p text:style-name="P9">Asignatura:</text:p>
          </table:table-cell>
        </table:table-row>
        <table:table-row table:style-name="Taula1.1">
          <table:table-cell table:style-name="Taula1.A1" table:number-columns-spanned="2" office:value-type="string">
            <text:p text:style-name="P7"><text:span text:style-name="T4">Irakaslearen izen-abizenak</text:span><text:span text:style-name="T5">:</text:span></text:p>
            <text:p text:style-name="P20">Nombre y apellidos del profesor/a:</text:p>
          </table:table-cell>
          <table:covered-table-cell/>
        </table:table-row>
        <table:table-row table:style-name="Taula1.1">
          <table:table-cell table:style-name="Taula1.A1" table:number-columns-spanned="2" office:value-type="string">
            <text:p text:style-name="P17"><draw:frame text:anchor-type="paragraph" draw:z-index="6" draw:name="Testu-markoa 2" draw:style-name="gr1" draw:text-style-name="P25" svg:width="1.165cm" svg:height="1.165cm" svg:x="13.691cm" svg:y="0.453cm"><draw:text-box><text:p/></draw:text-box></draw:frame><draw:custom-shape text:anchor-type="char" draw:z-index="1" draw:name="Testu-koadroa 1" draw:style-name="gr3" draw:text-style-name="P27" svg:width="2.673cm" svg:height="0.937cm" svg:x="10.335cm" svg:y="0.242cm"><text:p text:style-name="P26"><text:span text:style-name="T10">Ez-ohiko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Testu-koadroa 6" draw:style-name="gr3" draw:text-style-name="P27" svg:width="1.906cm" svg:height="0.937cm" svg:x="4.011cm" svg:y="0.242cm"><text:p text:style-name="P26"><text:span text:style-name="T10">Ohiko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Deialdia</text:p>
            <text:p text:style-name="P9"><draw:frame text:anchor-type="paragraph" draw:z-index="5" draw:name="Testu-markoa 1" draw:style-name="gr1" draw:text-style-name="P25" svg:width="1.165cm" svg:height="1.165cm" svg:x="6.68cm" svg:y="0.093cm"><draw:text-box><text:p/></draw:text-box></draw:frame><draw:custom-shape text:anchor-type="char" draw:z-index="2" draw:name="Testu-koadroa 4" draw:style-name="gr2" draw:text-style-name="P27" svg:width="3.096cm" svg:height="1.019cm" svg:x="10.335cm" svg:y="0.34cm"><text:p text:style-name="P26"><text:span text:style-name="T9">Extraordinari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Testu-koadroa 8" draw:style-name="gr2" draw:text-style-name="P27" svg:width="2.167cm" svg:height="1.019cm" svg:x="4.011cm" svg:y="0.316cm"><text:p text:style-name="P26"><text:span text:style-name="T9">Ordinari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Convocatoria</text:p>
            <text:p text:style-name="P9"/>
            <text:p text:style-name="P9"/>
          </table:table-cell>
          <table:covered-table-cell/>
        </table:table-row>
        <table:table-row table:style-name="Taula1.1">
          <table:table-cell table:style-name="Taula1.A1" table:number-columns-spanned="2" office:value-type="string">
            <text:p text:style-name="P8"><text:span text:style-name="T4">Adierazten du/</text:span><text:span text:style-name="T5"> </text:span><text:span text:style-name="T7">Expone:</text:span></text:p>
            <text:p text:style-name="P9"/>
            <text:p text:style-name="P9"/>
            <text:p text:style-name="P9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9"/>
            <text:p text:style-name="P9"/>
            <text:p text:style-name="P9"/>
          </table:table-cell>
          <table:covered-table-cell/>
        </table:table-row>
        <table:table-row table:style-name="Taula1.6">
          <table:table-cell table:style-name="Taula1.A1" table:number-columns-spanned="2" office:value-type="string">
            <text:p text:style-name="P8"><text:span text:style-name="T4">Irakaslearen erabakia/</text:span><text:span text:style-name="T7">Resolución del profesor/a: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</table:table-row>
        <table:table-row table:style-name="Taula1.6">
          <table:table-cell table:style-name="Taula1.A2" office:value-type="string">
            <text:p text:style-name="P13"/>
            <text:p text:style-name="P4"/>
            <text:p text:style-name="P4">Irakaslearen sinadura</text:p>
            <text:p text:style-name="P23">Firma profesor/a </text:p>
          </table:table-cell>
          <table:table-cell table:style-name="Taula1.A2" office:value-type="string">
            <text:p text:style-name="P5"/>
            <text:p text:style-name="P6">Laudion, .....................ko <text:s/>………………….............................aren ………….....(e)a</text:p>
            <text:p text:style-name="P11"/>
            <text:p text:style-name="P12">En Laudio, <text:s/>a …..…….........de ……….…….……………............................. del ……............</text:p>
          </table:table-cell>
        </table:table-row>
      </table:table>
      <text:p text:style-name="P3"/>
      <text:p text:style-name="P3"><text:soft-page-break/></text:p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table:number-columns-spanned="2" office:value-type="string">
            <text:p text:style-name="P8"><text:span text:style-name="T4">Mintegian hartutako erabakia </text:span><text:span text:style-name="T6">(ikasleak zuzendariari eskatuz gero besterik ez)</text:span><text:span text:style-name="T4"> /</text:span><text:span text:style-name="T7">Resolución tomada en el Departamento </text:span><text:span text:style-name="T8">(una vez solicitado por escrito el Director/a)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</table:table-row>
        <table:table-row table:style-name="Taula2.1">
          <table:table-cell table:style-name="Taula2.A2" office:value-type="string">
            <text:p text:style-name="P13"/>
            <text:p text:style-name="P4"/>
            <text:p text:style-name="P4">Irakaslearen sinadura</text:p>
            <text:p text:style-name="P23">Firma profesor/a </text:p>
          </table:table-cell>
          <table:table-cell table:style-name="Taula2.A2" office:value-type="string">
            <text:p text:style-name="P5"/>
            <text:p text:style-name="P6">Laudion, .....................ko <text:s/>………………….............................aren ………….....(e)a</text:p>
            <text:p text:style-name="P11"/>
            <text:p text:style-name="P12">En Laudio, <text:s/>a …..…….........de ……….…….……………............................. del ……............</text:p>
          </table:table-cell>
        </table:table-row>
      </table:table>
      <text:p text:style-name="P3"/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table:number-columns-spanned="2" office:value-type="string">
            <text:p text:style-name="P8"><text:span text:style-name="T4">Zuzendaritzak hartutako erabakia /</text:span><text:span text:style-name="T7">Resolución tomada por el Equipo Directivo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</table:table-row>
        <table:table-row table:style-name="Taula4.1">
          <table:table-cell table:style-name="Taula4.A2" office:value-type="string">
            <text:p text:style-name="P13"/>
            <text:p text:style-name="P13"/>
            <text:p text:style-name="P4">Zuzendariaren sinadura</text:p>
            <text:p text:style-name="P23">Firma Director/a </text:p>
          </table:table-cell>
          <table:table-cell table:style-name="Taula4.A2" office:value-type="string">
            <text:p text:style-name="P5"/>
            <text:p text:style-name="P6"/>
            <text:p text:style-name="P6">Laudion, .....................ko <text:s/>………………….............................aren ………….....(e)a</text:p>
            <text:p text:style-name="P11"/>
            <text:p text:style-name="P12"/>
            <text:p text:style-name="P12">En Laudio, <text:s/>a …..…….........de ……….…….……………............................. del ……............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ato" svg:font-family="Lato"/>
    <style:font-face style:name="Lato Light" svg:font-family="'Lato Light'"/>
    <style:font-face style:name="Lato Light1" svg:font-family="'Lato Light'" style:font-pitch="variable"/>
    <style:font-face style:name="Lato Light2" svg:font-family="'Lato Light'" style:font-family-generic="roman" style:font-pitch="variable"/>
    <style:font-face style:name="Lato Light3" svg:font-family="'Lato Light'" style:font-family-generic="system" style:font-pitch="variable"/>
    <style:font-face style:name="Lato1" svg:font-family="Lato" style:font-pitch="variable"/>
    <style:font-face style:name="Lato2" svg:font-family="Lato" style:font-family-generic="roman" style:font-pitch="variable"/>
    <style:font-face style:name="Lato3" svg:font-family="Lato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1" fo:font-size="11pt" fo:language="eu" fo:country="ES" style:letter-kerning="false" style:font-name-asian="Arial2" style:font-size-asian="11pt" style:language-asian="eu" style:country-asian="ES" style:font-name-complex="Arial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1" fo:font-size="11pt" fo:language="eu" fo:country="ES" style:letter-kerning="false" style:font-name-asian="Arial2" style:font-size-asian="11pt" style:language-asian="eu" style:country-asian="ES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3" style:family="table">
      <style:table-properties style:width="16.462cm" fo:margin-left="0.018cm" fo:margin-top="0cm" fo:margin-bottom="0cm" table:align="left" style:writing-mode="lr-tb"/>
    </style:style>
    <style:style style:name="Taula3.A" style:family="table-column">
      <style:table-column-properties style:column-width="16.462cm"/>
    </style:style>
    <style:style style:name="Taula3.1" style:family="table-row">
      <style:table-row-properties fo:keep-together="auto"/>
    </style:style>
    <style:style style:name="Taula3.A1" style:family="table-cell">
      <style:table-cell-properties fo:background-color="transparent" fo:padding="0.176cm" fo:border-left="1pt solid #ffffff" fo:border-right="1pt solid #ffffff" fo:border-top="1pt solid #ffffff" fo:border-bottom="1pt solid #6c4796">
        <style:background-image/>
      </style:table-cell-properties>
    </style:style>
    <style:style style:name="Taula3.A2" style:family="table-cell">
      <style:table-cell-properties fo:background-color="transparent" fo:padding="0.176cm" fo:border-left="1pt solid #6c4796" fo:border-right="1pt solid #6c4796" fo:border-top="1pt solid #6c4796" fo:border-bottom="2.25pt solid #6c4796">
        <style:background-image/>
      </style:table-cell-properties>
    </style:style>
    <style:style style:name="MP1" style:family="paragraph" style:parent-style-name="Standard">
      <style:paragraph-properties fo:text-align="end" style:justify-single-word="false" fo:orphans="0" fo:widows="0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6c4796" loext:opacity="100%" style:font-name="Lato2" fo:font-size="13pt" fo:font-weight="bold" style:font-name-asian="Lato3" style:font-size-asian="13pt" style:font-weight-asian="bold" style:font-name-complex="Lato3" style:font-size-complex="13pt"/>
    </style:style>
    <style:style style:name="MT2" style:family="text">
      <style:text-properties fo:color="#6c4796" loext:opacity="100%" style:font-name="Lato2" fo:font-size="13pt" style:font-name-asian="Lato3" style:font-size-asian="13pt" style:font-name-complex="Lato3" style:font-size-complex="13pt"/>
    </style:style>
    <style:style style:name="MT3" style:family="text">
      <style:text-properties fo:color="#6c4796" loext:opacity="100%" style:font-name="Lato2" fo:font-size="13pt" fo:font-style="italic" style:font-name-asian="Lato3" style:font-size-asian="13pt" style:font-style-asian="italic" style:font-name-complex="Lato3" style:font-size-complex="13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1.998cm" fo:margin-right="2.54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cm" fo:margin-bottom="1.27cm" fo:margin-left="1.998cm" fo:margin-right="2.54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/>
      </style:header>
    </style:master-page>
    <style:master-page style:name="First_20_Page" style:display-name="First Page" style:page-layout-name="Mpm2" draw:style-name="Mdp1" style:next-style-name="Standard">
      <style:header>
        <text:p text:style-name="Standard"/>
        <table:table table:name="Taula3" table:style-name="Taula3">
          <table:table-column table:style-name="Taula3.A"/>
          <table:table-row table:style-name="Taula3.1">
            <table:table-cell table:style-name="Taula3.A1" office:value-type="string">
              <text:p text:style-name="MP1"><draw:frame draw:style-name="Mfr1" draw:name="image1.png" text:anchor-type="as-char" svg:width="5.613cm" svg:height="1.439cm" draw:z-index="0"><draw:image xlink:href="Pictures/100000010000080000000201A7BBC924E9B1A4AA.png" xlink:type="simple" xlink:show="embed" xlink:actuate="onLoad" draw:mime-type="image/png"/></draw:frame></text:p>
            </table:table-cell>
          </table:table-row>
          <table:table-row table:style-name="Taula3.1">
            <table:table-cell table:style-name="Taula3.A2" office:value-type="string">
              <text:p text:style-name="MP2"><text:span text:style-name="MT1">ERREKLAMAZIO ORRIA</text:span><text:span text:style-name="MT2"> / </text:span><text:span text:style-name="MT3">HOJA DE RECLAMACIÓN</text:span></text:p>
            </table:table-cell>
          </table:table-row>
        </table:table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7</meta:editing-cycles>
    <meta:creation-date>2023-03-29T10:37:00</meta:creation-date>
    <dc:date>2023-03-29T14:12:02.579000000</dc:date>
    <meta:editing-duration>PT1H18M49S</meta:editing-duration>
    <meta:generator>LibreOffice/7.4.3.2$Windows_X86_64 LibreOffice_project/1048a8393ae2eeec98dff31b5c133c5f1d08b890</meta:generator>
    <meta:document-statistic meta:table-count="4" meta:image-count="1" meta:object-count="0" meta:page-count="2" meta:paragraph-count="28" meta:word-count="105" meta:character-count="1166" meta:non-whitespace-character-count="1079"/>
    <meta:user-defined meta:name="AppVersion">16.0000</meta:user-defined>
    <meta:user-defined meta:name="Company">Hezkuntza Saila</meta:user-defined>
    <meta:template xlink:type="simple" xlink:actuate="onRequest" xlink:title="Normal.dotm" xlink:href=""/>
  </office:meta>
</office:document-meta>
</file>